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language="sk" fo:country="SK"/>
    </style:style>
    <style:style style:name="P14" style:family="paragraph" style:parent-style-name="Standard">
      <style:paragraph-properties fo:text-align="start" style:justify-single-word="false"/>
      <style:text-properties fo:language="sk" fo:country="SK"/>
    </style:style>
    <style:style style:name="P15" style:family="paragraph" style:parent-style-name="Text_20_body">
      <style:text-properties fo:language="sk" fo:country="SK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style:font-name="Times New Roman" fo:font-size="12pt" fo:language="sk" fo:country="SK" fo:font-weight="bold" style:font-size-asian="12pt" style:font-weight-asian="bold" style:font-name-complex="Arial Narrow" style:font-size-complex="12pt" style:font-weight-complex="bold"/>
    </style:style>
    <style:style style:name="P18" style:family="paragraph" style:parent-style-name="Standard" style:list-style-name="L2">
      <style:text-properties style:font-name="Times New Roman" fo:font-size="12pt" fo:language="sk" fo:country="SK" fo:font-weight="bold" style:font-size-asian="12pt" style:font-weight-asian="bold" style:font-name-complex="Arial Narrow" style:font-size-complex="12pt" style:font-weight-complex="bold"/>
    </style:style>
    <style:style style:name="P19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fo:font-weight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language="sk" fo:country="SK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font-size="14pt" fo:language="sk" fo:country="SK" fo:font-style="italic" fo:font-weight="bold"/>
    </style:style>
    <style:style style:name="P25" style:family="paragraph" style:parent-style-name="Text_20_body">
      <style:text-properties style:font-name="Times New Roman2" fo:font-size="9pt" fo:language="sk" fo:country="SK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language="sk" fo:country="SK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9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0.953cm" fo:margin-right="0.074cm" fo:margin-top="0cm" fo:margin-bottom="0cm" fo:text-indent="0cm" style:auto-text-indent="false"/>
    </style:style>
    <style:style style:name="P31" style:family="paragraph" style:parent-style-name="Text_20_body">
      <style:paragraph-properties fo:margin-left="0.953cm" fo:margin-right="0.074cm" fo:margin-top="0cm" fo:margin-bottom="0cm" fo:text-indent="0cm" style:auto-text-indent="false"/>
      <style:text-properties fo:font-size="9pt" fo:language="sk" fo:country="SK"/>
    </style:style>
    <style:style style:name="P32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fo:language="sk" fo:country="SK" fo:font-weight="bold" style:font-size-asian="12pt" style:font-weight-asian="bold" style:font-name-complex="Arial Narrow" style:font-size-complex="12pt" style:font-weight-complex="bold"/>
    </style:style>
    <style:style style:name="T4" style:family="text">
      <style:text-properties style:font-name="Times New Roman" fo:font-size="20pt" fo:language="sk" fo:country="SK" style:font-name-asian="Times New Roman" style:font-name-complex="Times New Roman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fo:font-style="italic" fo:font-weight="bold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font-size="9pt" fo:language="sk" fo:country="SK"/>
    </style:style>
    <style:style style:name="T13" style:family="text">
      <style:text-properties fo:language="sk" fo:country="SK"/>
    </style:style>
    <style:style style:name="T14" style:family="text">
      <style:text-properties fo:language="sk" fo:country="SK" fo:font-weight="bold" style:font-weight-asian="bold" style:font-weight-complex="bold"/>
    </style:style>
    <style:style style:name="T15" style:family="text">
      <style:text-properties fo:font-size="9pt" fo:language="sk" fo:country="SK"/>
    </style:style>
    <style:style style:name="T16" style:family="text">
      <style:text-properties style:text-underline-style="none"/>
    </style:style>
    <style:style style:name="T17" style:family="text">
      <style:text-properties style:font-size-asian="10pt"/>
    </style:style>
    <style:style style:name="T18" style:family="text">
      <style:text-properties style:font-weight-asian="bold"/>
    </style:style>
    <style:style style:name="T19" style:family="text">
      <style:text-properties style:font-size-complex="10pt"/>
    </style:style>
    <style:style style:name="T20" style:family="text">
      <style:text-properties style:font-weight-complex="bold"/>
    </style:style>
    <style:style style:name="T21" style:family="text">
      <style:text-properties style:text-position="33% 80%" style:font-name="Times New Roman2" fo:font-size="12pt" fo:language="sk" fo:country="SK" fo:font-weight="bold"/>
    </style:style>
    <style:style style:name="T22" style:family="text">
      <style:text-properties style:font-name="Times New Roman2" fo:font-size="12pt" fo:language="sk" fo:country="SK" fo:font-weight="bold"/>
    </style:style>
    <style:style style:name="fr1" style:family="graphic" style:parent-style-name="OLE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draw:ole-draw-aspect="1" draw:visible-area-top="0cm" draw:visible-area-width="10.493cm" draw:visible-area-height="12.054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2" text:anchor-type="page" text:anchor-page-number="1" svg:x="2.549cm" svg:y="1.931cm" svg:width="1.933cm" svg:height="1.99cm" draw:z-index="2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8"><draw:line text:anchor-type="paragraph" draw:z-index="1" draw:style-name="gr1" draw:text-style-name="P32" svg:x1="0cm" svg:y1="25cm" svg:x2="17cm" svg:y2="25cm"><text:p/></draw:line></text:p>
      <text:p text:style-name="P11">Obec Dravce </text:p>
      <text:p text:style-name="P9">Obecný úrad, Dravce č. 27, 053 14 Dravce</text:p>
      <text:p text:style-name="P6"><draw:line text:anchor-type="paragraph" draw:z-index="0" draw:style-name="gr1" draw:text-style-name="P32" svg:x1="0cm" svg:y1="0.453cm" svg:x2="17cm" svg:y2="0.453cm"><text:p/></draw:line></text:p>
      <text:p text:style-name="P6"/>
      <text:p text:style-name="P20"><text:s text:c="66"/><text:span text:style-name="T4">O Z N Á M E N I E </text:span></text:p>
      <text:p text:style-name="P21"> </text:p>
      <text:p text:style-name="P21"/>
      <text:p text:style-name="P22">Starostka obce Dravce. na základe § 13 ods. 5 zákona č. 369/1990 Zb. o obecnom zriadení v znení neskorších predpisov, v nadväznosti  na § 9a ods. 8 písm. e a nasl. zák. SNR č. 138/1991 Zb. o majetku obcí v znení neskorších predpisov a na základe uznesenia Obecného zastupiteľstva obce Dravce č. 45/2013 zo dňa 08.08.2013 <text:span text:style-name="T10">týmto oznamuje </text:span></text:p>
      <text:p text:style-name="P23"> </text:p>
      <text:p text:style-name="P24">zámer predať nehnuteľnosť.</text:p>
      <text:p text:style-name="P23"> </text:p>
      <text:p text:style-name="P26">Obecné zastupiteľstvo obce Dravce <text:s/>uznesením č. 45/2013 zo dňa 08.08.2013 rozhodlo, že </text:p>
      <text:p text:style-name="P28">–<text:span text:style-name="T11">        </text:span><text:span text:style-name="T13">stavba „Diaľnice D1 Jánovce - Jablonov“ je stavbou vo verejnom záujme,  predstavuje významný spoločenský a ekonomický prínos,</text:span></text:p>
      <text:p text:style-name="P28">–<text:span text:style-name="T11">        </text:span><text:span text:style-name="T13">v podmienkach obce Dravce je to prípad hodný osobitného zreteľa podľa § 9a ods. 8 písm. e/  zák. SNR č. 138/1991 Zb. o majetku obcí v znení neskorších predpisov </text:span></text:p>
      <text:p text:style-name="P22">preto schválilo predaj majetku z dôvodov hodných osobitného zreteľa.</text:p>
      <text:p text:style-name="P27"> </text:p>
      <text:p text:style-name="P27"><text:span text:style-name="T13">Predmetom predaja bude parcela </text:span><text:span text:style-name="T22">KN-C 2272/3 zapísaná na liste vlastníctva 1, obec Dravce, KÚ Dravce, druh pozemku ostatné plochy o výmere 50 m</text:span><text:span text:style-name="T21">2</text:span><text:span text:style-name="T5"> </text:span><text:s/><text:span text:style-name="T13">za cenu podľa návrhu kúpnej zmluvy </text:span><text:span text:style-name="T14">283</text:span> € za celok.</text:p>
      <text:p text:style-name="P27"> </text:p>
      <text:p text:style-name="P22">Predaj vyššie vymedzeného majetku obce Dravce kupujúcemu Národná diaľničná spoločnosť, a. s. Mlynské Nivy 45, 821 09 Bratislava sa uskutoční na najbližšom rokovaní obecného zastupiteľstva.</text:p>
      <text:p text:style-name="P21"> </text:p>
      <text:p text:style-name="P23"><text:span text:style-name="T13">V Dravciach </text:span></text:p>
      <text:p text:style-name="P23"/>
      <text:p text:style-name="P23"><text:s text:c="104"/><text:span text:style-name="T13">SIGNED</text:span></text:p>
      <text:p text:style-name="Text_20_body"><text:span text:style-name="T13"><text:s text:c="85"/>...................................................................</text:span></text:p>
      <text:p text:style-name="P23"><text:s text:c="92"/><text:span text:style-name="T13">Ing. Elena Bašistová, starostka obce </text:span></text:p>
      <text:p text:style-name="P23">   <text:span text:style-name="T15">Oznámenie o zámere predať nehnuteľnosť sa zverejňuje</text:span></text:p>
      <text:p text:style-name="P29"><text:span text:style-name="T15">a)</text:span><text:span text:style-name="T12">        </text:span><text:span text:style-name="T15">na úradnej  tabuli obce Dravce</text:span></text:p>
      <text:p text:style-name="P29"><text:span text:style-name="T15">b)</text:span><text:span text:style-name="T12">       </text:span><text:span text:style-name="T15">na internetovej stránke obce Dravce www.dravce.ocu.sk</text:span></text:p>
      <text:p text:style-name="P25"/>
      <text:p text:style-name="P31">Vyvesené od  </text:p>
      <text:p text:style-name="P31">Počet strán: 1</text:p>
      <text:p text:style-name="P31">Dátum zvesenia: ....................................</text:p>
      <text:p text:style-name="P30"> </text:p>
      <text:p text:style-name="P31">Podpis zodp. osoby: ...............................</text:p>
      <text:p text:style-name="P7"><text:span text:style-name="T2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fo:text-align="center" style:justify-single-word="false"/>
      <style:text-properties fo:font-weight="bold" style:font-weight-asian="bold" style:font-name-complex="Arial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30T10:21:19.35</meta:creation-date>
    <dc:date>2013-09-09T09:23:50.64</dc:date>
    <meta:editing-duration>PT75H30M12S</meta:editing-duration>
    <meta:editing-cycles>228</meta:editing-cycles>
    <meta:generator>OpenOffice.org/3.1$Win32 OpenOffice.org_project/310m11$Build-9399</meta:generator>
    <meta:print-date>2013-08-30T10:43:10.10</meta:print-date>
    <meta:document-statistic meta:table-count="0" meta:image-count="0" meta:object-count="1" meta:page-count="1" meta:paragraph-count="30" meta:word-count="249" meta:character-count="2074"/>
    <meta:user-defined meta:name="Informácia 1"/>
    <meta:user-defined meta:name="Informácia 2"/>
    <meta:user-defined meta:name="Informácia 3"/>
    <meta:user-defined meta:name="Informácia 4"/>
  </office:meta>
</office:document-meta>
</file>